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02cm" fo:margin-left="-0.191cm" fo:margin-top="0cm" fo:margin-bottom="0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5.74cm"/>
    </style:style>
    <style:style style:name="Tabella1.D" style:family="table-column">
      <style:table-column-properties style:column-width="2.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line-height="107%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text-properties style:font-name="Verdana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 style:list-style-name="WWNum1">
      <style:paragraph-properties fo:text-align="justify" style:justify-single-word="false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Style8">
      <style:paragraph-properties fo:margin-top="0.009cm" fo:margin-bottom="0cm" fo:line-height="100%" fo:orphans="2" fo:widows="2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/>
    </style:style>
    <style:style style:name="T3" style:family="text">
      <style:text-properties style:font-name="Verdana" fo:font-style="italic" style:font-style-asian="italic" style:font-style-complex="itali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-complex="F"/>
    </style:style>
    <style:style style:name="T10" style:family="text">
      <style:text-properties fo:color="#000000" style:font-name="Verdana" style:font-name-asian="Verdana1" style:font-name-complex="Verdana1"/>
    </style:style>
    <style:style style:name="T11" style:family="text">
      <style:text-properties fo:color="#000000" style:font-name="Verdana" fo:language="en" fo:country="GB" style:font-name-asian="Verdana1" style:font-name-complex="Verdana1"/>
    </style:style>
    <style:style style:name="T1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fo:color="#000000" style:font-name="Calibri" fo:font-size="11pt" style:font-size-asian="11pt" style:font-name-complex="F" style:font-size-complex="11pt"/>
    </style:style>
    <style:style style:name="T14" style:family="text">
      <style:text-properties style:font-name="Calibri" fo:font-size="14pt" fo:language="it" fo:country="IT" style:font-name-asian="Calibri1" style:font-size-asian="14pt" style:font-name-complex="Calibri1" style:font-size-complex="14pt"/>
    </style:style>
    <style:style style:name="T15" style:family="text">
      <style:text-properties fo:color="#00000a" style:font-name="Verdana" fo:font-size="11pt" style:font-size-asian="11pt" style:language-asian="it" style:country-asian="I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Documento redatto su carta intestata del legale rappresentante del produttore/importatore </text:span></text:p>
      <text:p text:style-name="P2"/>
      <text:p text:style-name="P5"><text:span text:style-name="T1">DECRETO LEGGE 17 marzo 2020, n. 18</text:span></text:p>
      <text:p text:style-name="P5"><text:span text:style-name="T1">Art. 15 comma 3</text:span></text:p>
      <text:p text:style-name="P5"><text:span text:style-name="T1">Autocertificazione produttori, importatori dei dispositivi di protezione individuale </text:span></text:p>
      <text:p text:style-name="P13"/>
      <text:p text:style-name="P16"><text:span text:style-name="T6">Dichiarazione</text:span></text:p>
      <text:p text:style-name="P14"/>
      <text:p text:style-name="P17"><text:span text:style-name="T4">Il sottoscritto ……………nato/a a …………………………………….. ( …… ), il …………………………………………….. e residente a ………………………………………… (…) in Via/Piazza …………………………………………….…… n. …….., codice fiscale………………….</text:span></text:p>
      <text:p text:style-name="P5"><text:span text:style-name="T1">in qualità di legale rappresentante del </text:span></text:p>
      <text:list xml:id="list302144467100744410" text:style-name="WWNum2">
        <text:list-item>
          <text:p text:style-name="P19"><text:span text:style-name="T1">Produttore</text:span></text:p>
        </text:list-item>
        <text:list-item>
          <text:p text:style-name="P19"><text:span text:style-name="T1">Importatore </text:span></text:p>
        </text:list-item>
      </text:list>
      <text:p text:style-name="P5"><text:span text:style-name="T1">Società……..…(indicare ragione sociale) con sede legale in ….. (via, numero civico, CAP, Comune e Provincia) P.I./CF………….</text:span></text:p>
      <text:p text:style-name="P5"><text:span text:style-name="T1">intende mettere in commercio dispositivi di protezione individuale, ai sensi dell’art. 15 comma 3 del DL 17 marzo 2020, n. 18.</text:span></text:p>
      <text:p text:style-name="P6"><text:span text:style-name="T1">A tal fine, </text:span><text:span text:style-name="T10">consapevole che chiunque rilascia dichiarazioni mendaci è punito ai sensi del codice penale e delle leggi speciali in materia, ai sensi e per gli effetti dell'art. 7</text:span><text:span text:style-name="T11">6 D.P.R. n. 445/2000,</text:span></text:p>
      <text:p text:style-name="P7"><text:span text:style-name="T7">DICHIARA</text:span></text:p>
      <text:p text:style-name="P12"/>
      <text:p text:style-name="P17"><text:span text:style-name="T4">a) di assumersi le responsabilità connesse alla produzione/importazione/messa in commercio di dispositivi di prote</text:span><text:bookmark text:name="Bookmark"/><text:span text:style-name="T4">zione individuale e della rispondenza dei prodotti ai requisiti essenziali di salute e sicurezza applicabili richiesti dalla norma europea (Regolamento 2016/425) e dal D.Lgs 81/08 e s.m.i.; </text:span></text:p>
      <text:p text:style-name="P17"><text:span text:style-name="T4">b) che le prove tecniche e sperimentali comprovanti tali requisiti sono state condotte secondo le indicazioni delle norme tecniche vigenti; </text:span></text:p>
      <text:p text:style-name="P17"><text:span text:style-name="T4">c) che le procedure utilizzate per realizzare i dispositivi sono adeguate al dispositivo in esame, secondo le norme tecniche ad esso relative; </text:span></text:p>
      <text:p text:style-name="P17"><text:span text:style-name="T4">d) che in fase di progettazione e produzione tutte le caratteristiche pertinenti, comprese quelle riguardanti la sicurezza, le prestazioni del dispositivo e gli effetti sul portatore sono state considerate; </text:span></text:p>
      <text:p text:style-name="P17"><text:span text:style-name="T4">e) che le caratteristiche tecniche dei dispositivi tengono conto dello stato attuale delle conoscenze scientifiche e tecniche; </text:span></text:p>
      <text:p text:style-name="P17"><text:span text:style-name="T4">f) che la produzione dei dispositivi è stata condotta secondo i requisiti previsti da norme tecniche e disposizioni vigenti e che i dispositivi prodotti e/o importati sono conformi a proteggere la salute e la sicurezza del lavoratore.</text:span></text:p>
      <text:p text:style-name="P13"/>
      <text:p text:style-name="P17"><text:span text:style-name="T4">In particolare il fabbricante dichiara la rispondenza alle norme europee indicando nella tabella sottostante il/i prodotto/prodotti che intende produrre o importare:</text:span></text:p>
      <text:p text:style-name="P12"/>
      <text:p text:style-name="P15"><text:soft-page-break/></text:p>
      <text:p text:style-name="P12"/>
      <text:p text:style-name="Default"><text:span text:style-name="T5">Dispositivi di protezione individuale per la gestione dell’emergenza COVID-19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<text:span text:style-name="T12">PROTEZIONE</text:span></text:p>
          </table:table-cell>
          <table:table-cell table:style-name="Tabella1.A1" office:value-type="string">
            <text:p text:style-name="P9"><text:span text:style-name="T12">DISPOSITIVO</text:span></text:p>
          </table:table-cell>
          <table:table-cell table:style-name="Tabella1.A1" office:value-type="string">
            <text:p text:style-name="P9"><text:span text:style-name="T12">NORMA</text:span></text:p>
          </table:table-cell>
          <table:table-cell table:style-name="Tabella1.A1" office:value-type="string">
            <text:p text:style-name="P9"><text:span text:style-name="T12">SELEZIONE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occhi</text:span></text:p>
          </table:table-cell>
          <table:table-cell table:style-name="Tabella1.A1" office:value-type="string">
            <text:p text:style-name="P8"><text:span text:style-name="T10">Occhiali (DPI II cat.)</text:span></text:p>
          </table:table-cell>
          <table:table-cell table:style-name="Tabella1.A1" office:value-type="string">
            <text:p text:style-name="P8"><text:span text:style-name="T10">UNI EN 166:2004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occhi</text:span></text:p>
          </table:table-cell>
          <table:table-cell table:style-name="Tabella1.A1" office:value-type="string">
            <text:p text:style-name="P8"><text:span text:style-name="T10">Occhiali a maschera (DPI III cat.)</text:span></text:p>
          </table:table-cell>
          <table:table-cell table:style-name="Tabella1.A1" office:value-type="string">
            <text:p text:style-name="P8"><text:span text:style-name="T10">UNI EN 166:2004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occhi e mucose</text:span></text:p>
          </table:table-cell>
          <table:table-cell table:style-name="Tabella1.A1" office:value-type="string">
            <text:p text:style-name="P8"><text:span text:style-name="T10">Visiera (DPI III cat.)</text:span></text:p>
          </table:table-cell>
          <table:table-cell table:style-name="Tabella1.A1" office:value-type="string">
            <text:p text:style-name="P8"><text:span text:style-name="T10">UNI EN 166:2004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vie respiratorie</text:span></text:p>
          </table:table-cell>
          <table:table-cell table:style-name="Tabella1.A1" office:value-type="string">
            <text:p text:style-name="P8"><text:span text:style-name="T10">Semimaschera filtrante</text:span></text:p>
          </table:table-cell>
          <table:table-cell table:style-name="Tabella1.A1" office:value-type="string">
            <text:p text:style-name="P8"><text:span text:style-name="T10">UNI EN 149:2009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vie respiratorie</text:span></text:p>
          </table:table-cell>
          <table:table-cell table:style-name="Tabella1.A1" office:value-type="string">
            <text:p text:style-name="P8"><text:span text:style-name="T10">Semimaschera e quarti di maschera </text:span></text:p>
          </table:table-cell>
          <table:table-cell table:style-name="Tabella1.A1" office:value-type="string">
            <text:p text:style-name="P8"><text:span text:style-name="T10">UNI EN 140:2000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corpo </text:span></text:p>
          </table:table-cell>
          <table:table-cell table:style-name="Tabella1.A1" office:value-type="string">
            <text:p text:style-name="P8"><text:span text:style-name="T10">Indumenti di protezione (DPI III cat)</text:span></text:p>
          </table:table-cell>
          <table:table-cell table:style-name="Tabella1.A1" office:value-type="string">
            <text:p text:style-name="P8"><text:span text:style-name="T10">UNI EN 14126:2004 </text:span></text:p>
            <text:p text:style-name="P8"><text:span text:style-name="T10">UNI EN13688:2013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mani</text:span></text:p>
          </table:table-cell>
          <table:table-cell table:style-name="Tabella1.A1" office:value-type="string">
            <text:p text:style-name="P8"><text:span text:style-name="T10">Guanti monouso (DPI III cat)</text:span></text:p>
          </table:table-cell>
          <table:table-cell table:style-name="Tabella1.A1" office:value-type="string">
            <text:p text:style-name="Default"><text:span text:style-name="T15">UNI EN 420:2010</text:span></text:p>
            <text:p text:style-name="Standard"><text:span text:style-name="T10">UNI EN ISO 374-5:2017</text:span></text:p>
            <text:p text:style-name="Standard"><text:span text:style-name="T10">UNI EN ISO 374-2:2020 UNI EN 455</text:span> 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0">Protezione arti inferiori</text:span></text:p>
          </table:table-cell>
          <table:table-cell table:style-name="Tabella1.A1" office:value-type="string">
            <text:p text:style-name="P8"><text:span text:style-name="T10">Calzari (DPI I, II, III cat.)</text:span></text:p>
          </table:table-cell>
          <table:table-cell table:style-name="Tabella1.A1" office:value-type="string">
            <text:p text:style-name="P8"><text:span text:style-name="T10">UNI EN ISO 20345:2012</text:span></text:p>
            <text:p text:style-name="P8"><text:span text:style-name="T10">UNI EN ISO 20347:2012</text:span></text:p>
            <text:p text:style-name="P8"><text:span text:style-name="T10">UNI EN ISO 20346:2014</text:span></text:p>
          </table:table-cell>
          <table:table-cell table:style-name="Tabella1.A1" office:value-type="string">
            <text:p text:style-name="P9"><text:span text:style-name="T14">□</text:span></text:p>
          </table:table-cell>
        </table:table-row>
      </table:table>
      <text:p text:style-name="P4"/>
      <text:p text:style-name="P17"><text:span text:style-name="T4">Qualora il dispositivo di protezione individuale sia realizzato in un paese extraeuropeo secondo la normativa tecnica in uso in tale Paese, dichiara che la norma tecnica / standard di riferimento che è stata seguita nella produzione del dispositivo è la seguente: _______________________________________</text:span></text:p>
      <text:p text:style-name="P13"/>
      <text:p text:style-name="P17"><text:span text:style-name="T4">Dichiara inoltre che tale norma ha contenuti tecnici equivalenti alla norma ____________________, selezionata nella tabella precedente.</text:span></text:p>
      <text:p text:style-name="P13"/>
      <text:p text:style-name="P17"><text:span text:style-name="T4">Dichiara infine che i dispositivi sono stati conservati e stoccati in maniera adeguata e che gli imballaggi non mostrano segni visibili di deterioramento. </text:span></text:p>
      <text:p text:style-name="P13"/>
      <text:p text:style-name="P17"><text:span text:style-name="T4">Il richiedente </text:span></text:p>
      <text:list xml:id="list6061789851876392658" text:style-name="WWNum1">
        <text:list-item>
          <text:p text:style-name="P18"><text:span text:style-name="T4">allega alla presente richiesta tutti i documenti relativi al dispositivo che ne consentano la validazione, inclusa una relazione tecnica descrittiva da cui si possa individuare il tipo di dispositivo e le prove tecniche effettuate, con i relativi risultati (come da allegato). </text:span></text:p>
        </text:list-item>
        <text:list-item>
          <text:p text:style-name="P18"><text:span text:style-name="T4">Dichiara di inviare entro tre giorni dalla data della presente tutti i documenti relativi al dispositivo che ne consentano la validazione, inclusa una relazione tecnica descrittiva da cui si possa individuare il tipo di dispositivo e le prove tecniche effettuate, con i relativi risultati (come da allegato).</text:span></text:p>
        </text:list-item>
      </text:list>
      <text:p text:style-name="P13"/>
      <text:p text:style-name="P21"><text:span text:style-name="T4">Il sottoscritto dichiara, altresì, di essere informato, ai sensi per gli effetti della normativa, che i dati personali raccolti saranno trattati, </text:span><text:span text:style-name="Font_20_Style21"><text:span text:style-name="T4">anche con strumenti </text:span></text:span><text:soft-page-break/><text:span text:style-name="Font_20_Style21"><text:span text:style-name="T4">informatici, nell'ambito del procedimento per il quale la presente dichiarazione viene resa.</text:span></text:span></text:p>
      <text:p text:style-name="P13"/>
      <text:p text:style-name="P17"><text:span text:style-name="T4">Allega alla presente fotocopia di documento di riconoscimento in corso di validità. </text:span></text:p>
      <text:p text:style-name="P2"/>
      <text:p text:style-name="Standard"><text:span text:style-name="T1">Luogo e Data <text:s text:c="77"/>Firma </text:span></text:p>
      <text:p text:style-name="P1"/>
      <text:p text:style-name="P10"><text:span text:style-name="T8">ALLEGATO </text:span></text:p>
      <text:p text:style-name="Standard"><text:span text:style-name="T8">DOCUMENTAZIONE TECNICA PER I DPI DA EMERGENZA COVID 19</text:span></text:p>
      <text:p text:style-name="P3"/>
      <text:p text:style-name="P5"><text:span text:style-name="T8">a) una relazione descrittiva completa del DPI e dell'uso cui è destinato, corredata da fotografie, disegni e schemi di progettazione e fabbricazione del DPI, che comprenda:</text:span></text:p>
      <text:list xml:id="list8839360926145438926" text:style-name="WWNum3">
        <text:list-item>
          <text:p text:style-name="P20"><text:span text:style-name="T8"><text:s/>una valutazione dei rischi da cui il DPI è destinato a proteggere;</text:span></text:p>
        </text:list-item>
        <text:list-item>
          <text:p text:style-name="P20"><text:span text:style-name="T8"><text:s/>un elenco dei requisiti essenziali di salute e di sicurezza applicabili al DPI; </text:span></text:p>
        </text:list-item>
        <text:list-item>
          <text:p text:style-name="P20"><text:span text:style-name="T8">i riferimenti delle norme che sono state applicate per la progettazione e la fabbricazione del DPI specificando le parti che sono state applicate; <text:s/></text:span></text:p>
        </text:list-item>
      </text:list>
      <text:p text:style-name="P5"><text:span text:style-name="T8">b) relazioni e relativi rapporti di prova sulle prove effettuate per verificare la conformità del DPI ai requisiti essenziali di salute e di sicurezza applicabili e, se del caso, per stabilire la relativa classe di protezione; </text:span></text:p>
      <text:p text:style-name="P5"><text:span text:style-name="T8">c) una copia delle istruzioni e delle informazioni per il datore di lavoro. Per i prodotti importati, tali istruzioni devono essere in lingua italiana e/o ingles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8" style:family="paragraph" style:parent-style-name="Standard" style:default-outline-level="" style:list-style-name="">
      <style:paragraph-properties fo:margin-top="0cm" fo:margin-bottom="0cm" fo:line-height="0.432cm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Font_20_Style21" style:display-name="Font Style21" style:family="text">
      <style:text-properties style:font-name="Times New Roman"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gna Alessandra</meta:initial-creator>
    <dc:creator>Emanuela Campi</dc:creator>
    <meta:editing-cycles>13</meta:editing-cycles>
    <meta:creation-date>2020-03-19T07:52:00</meta:creation-date>
    <dc:date>2020-03-19T16:11:17.28</dc:date>
    <meta:editing-duration>PT8S</meta:editing-duration>
    <meta:generator>OpenOffice/4.1.7$Win32 OpenOffice.org_project/417m1$Build-9800</meta:generator>
    <meta:document-statistic meta:table-count="1" meta:image-count="0" meta:object-count="0" meta:page-count="4" meta:paragraph-count="79" meta:word-count="819" meta:character-count="5567"/>
    <meta:user-defined meta:name="AppVersion">16.0000</meta:user-defined>
    <meta:user-defined meta:name="Company">INA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